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26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6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04b2b4" officeooo:paragraph-rsid="0004b2b4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66d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3e7c3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4b2b4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0266d5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03e7c3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officeooo:rsid="000266d5"/>
    </style:style>
    <style:style style:name="T12" style:family="text">
      <style:text-properties officeooo:rsid="0003e7c3"/>
    </style:style>
    <style:style style:name="T13" style:family="text">
      <style:text-properties officeooo:rsid="0004b2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2"/>
      <text:p text:style-name="P8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"Развитие культуры в Михайловском <text:s/>сельском поселении </text:span></text:p>
      <text:p text:style-name="P8"><text:span text:style-name="T8">Курганинского района» на 20</text:span><text:span text:style-name="T9">2</text:span><text:span text:style-name="T10">1</text:span><text:span text:style-name="T8">-202</text:span><text:span text:style-name="T10">3</text:span><text:span text:style-name="T8"> годы»</text:span><text:span text:style-name="T2"> <text:s/>за </text:span><text:span text:style-name="T5">2</text:span><text:span text:style-name="T2"> квартал 20</text:span><text:span text:style-name="T3">2</text:span><text:span text:style-name="T4">1</text:span><text:span text:style-name="T2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3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><text:span text:style-name="T11">20 004,7</text:span> </text:p>
          </table:table-cell>
          <table:table-cell table:style-name="Таблица1.A1" office:value-type="string">
            <text:p text:style-name="P16">10 599,9</text:p>
          </table:table-cell>
          <table:table-cell table:style-name="Таблица1.A1" office:value-type="string">
            <text:p text:style-name="P16">5789,3</text:p>
          </table:table-cell>
          <table:table-cell table:style-name="Таблица1.A1" office:value-type="string">
            <text:p text:style-name="P7"><text:s/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4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250,5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212,2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212,2</text:p>
            <text:p text:style-name="P5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2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6">3 385,1</text:p>
          </table:table-cell>
          <table:table-cell table:style-name="Таблица1.A4" office:value-type="string">
            <text:p text:style-name="P16">1 760,5</text:p>
          </table:table-cell>
          <table:table-cell table:style-name="Таблица1.A4" office:value-type="string">
            <text:p text:style-name="P16">914,2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2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<text:span text:style-name="T11">3 640,3</text:span></text:p>
          </table:table-cell>
          <table:table-cell table:style-name="Таблица1.A4" office:value-type="string">
            <text:p text:style-name="P16">12 572,6</text:p>
          </table:table-cell>
          <table:table-cell table:style-name="Таблица1.A4" office:value-type="string">
            <text:p text:style-name="P5"><text:span text:style-name="T13">6915,7</text:span>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2</meta:editing-cycles>
    <meta:creation-date>2015-12-11T05:56:00</meta:creation-date>
    <dc:date>2021-07-27T13:50:22.648000000</dc:date>
    <meta:editing-duration>PT7H5M12S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1" meta:paragraph-count="41" meta:word-count="166" meta:character-count="1626" meta:non-whitespace-character-count="1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